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Her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Herenweg 19, wijziging kozijnen zuidgevel, wabonummer 315382, ontvangen 27 jul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Heren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53</meta:user-defined>
    <meta:user-defined meta:name="OVERHEIDop.GmbID/DC.identifier">gmb-2018-193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19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4 483588</meta:user-defined>
    <meta:user-defined meta:name="OVERHEIDop.versieInformatie"/>
  </office:meta>
</office:document-meta>
</file>