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44 appartementen Holy-Résidence, thv Willem de Zwijgerlaan 25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bouwen van 44 appartementen Holy-Résidence </text:p>
            <text:p text:style-name="common-al">Locatie                           :  thv Willem de Zwijgerlaan 250  </text:p>
            <text:p text:style-name="common-al">Kenmerk                         :  OVXINR-5170</text:p>
            <text:p text:style-name="common-al">Type aanvraag                :  omgevingsvergunning regulier</text:p>
            <text:p text:style-name="common-al">Datum ontvangst            :  5 juli 2018</text:p>
            <text:p text:style-name="common-al">Datum beschikking         :  5 september 2018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De bezwaartermijn van zes weken start op de dag volgend op de dag van bekendmaking (verzending) van de vergunning aan de aanvrager. </text:p>
            <text:p text:style-name="common-al">Het indienen van een bezwaarschrift schorst de werking van het besluit niet. Indien een voorlopige voorziening wordt aangevraagd treedt de vergunning pas in werking nadat hierover een beslissing is genomen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365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5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5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4 appartementen Holy-Résidence, thv Willem de Zwijgerlaan 25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51</meta:user-defined>
    <meta:user-defined meta:name="OVERHEIDop.GmbID/DC.identifier">gmb-2018-193651</meta:user-defined>
    <meta:user-defined meta:name="OVERHEID.TaxonomieBeleidsagenda/OVERHEID.category">Ruimte en infrastructuur | Organisatie en beleid</meta:user-defined>
    <meta:user-defined meta:name="OVERHEIDop.referentienummer">OVXINR-517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P</meta:user-defined>
    <meta:user-defined meta:name="OVERHEIDop.woonplaats">Vlaardingen</meta:user-defined>
    <meta:user-defined meta:name="OVERHEIDop.straatnaam">Willem de Zwij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75 438024</meta:user-defined>
    <meta:user-defined meta:name="OVERHEIDop.versieInformatie"/>
  </office:meta>
</office:document-meta>
</file>