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Sternstraat 2 Wormer, noodkap van 13 bomen i.v.m. ziekte van d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3 september 2018</text:p>
            <text:p text:style-name="common-al">Ons kenmerk: WB/2018/022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93650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65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65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ernstraat 2 Wormer, noodkap van 13 bomen i.v.m. ziekte van d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650</meta:user-defined>
    <meta:user-defined meta:name="OVERHEIDop.GmbID/DC.identifier">gmb-2018-1936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VN 2</meta:user-defined>
    <meta:user-defined meta:name="OVERHEIDop.woonplaats">Wormer</meta:user-defined>
    <meta:user-defined meta:name="OVERHEIDop.straatnaam">Sternstraat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6197 501754</meta:user-defined>
    <meta:user-defined meta:name="OVERHEIDop.versieInformatie"/>
  </office:meta>
</office:document-meta>
</file>