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fstraat 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18, verwijderen asbesthoudende toepassingen, Hofstraat 60, 9671 KP Winschoten.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4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fstraat 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48</meta:user-defined>
    <meta:user-defined meta:name="OVERHEIDop.GmbID/DC.identifier">gmb-2018-193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P 60</meta:user-defined>
    <meta:user-defined meta:name="OVERHEIDop.woonplaats">Winschot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51 574391</meta:user-defined>
    <meta:user-defined meta:name="OVERHEIDop.versieInformatie"/>
  </office:meta>
</office:document-meta>
</file>