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ven van proefsleuven ten behoeve van onderzoek naar een tracé voor een mogelijk nieuwe warmtetransportleiding, Zwanensingel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graven van proefsleuven ten behoeve van onderzoek naar een tracé voor een mogelijk nieuwe warmtetransportleiding </text:p>
            <text:p text:style-name="common-al">Locatie                           :  Zwanensingel  </text:p>
            <text:p text:style-name="common-al">Kenmerk                         :  OVXINR-5159</text:p>
            <text:p text:style-name="common-al">Type aanvraag                :  omgevingsvergunning regulier</text:p>
            <text:p text:style-name="common-al">Datum ontvangst            :  11 juli 2018</text:p>
            <text:p text:style-name="common-al">Datum beschikking         :   3 september 2018</text:p>
            <text:p text:style-name="common-al"/>
            <text:p text:style-name="common-al">De beschikking en de bijbehorende stukken kunt u gedurende zes weken inzien bij <text:span text:style-name="nadrukondlijn">www.officielebekendmakingen.nl</text:span>. en in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364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4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4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ven van proefsleuven ten behoeve van onderzoek naar een tracé voor een mogelijk nieuwe warmtetransportleiding, Zwanensingel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47</meta:user-defined>
    <meta:user-defined meta:name="OVERHEIDop.GmbID/DC.identifier">gmb-2018-193647</meta:user-defined>
    <meta:user-defined meta:name="OVERHEID.TaxonomieBeleidsagenda/OVERHEID.category">Ruimte en infrastructuur | Organisatie en beleid</meta:user-defined>
    <meta:user-defined meta:name="OVERHEIDop.referentienummer">OVXINR-515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Z</meta:user-defined>
    <meta:user-defined meta:name="OVERHEIDop.woonplaats">Vlaardingen</meta:user-defined>
    <meta:user-defined meta:name="OVERHEIDop.straatnaam">Zwa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41 438091</meta:user-defined>
    <meta:user-defined meta:name="OVERHEIDop.versieInformatie"/>
  </office:meta>
</office:document-meta>
</file>