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realiseren van een onderdoorgang onder het spoor ter plaatse van de Vennewatersweg in Heiloo (kadastraal E2164), verzenddatum besluit 5 september 2018 (WABO18011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6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realiseren van een onderdoorgang onder het spoor ter plaatse van de Vennewatersweg in Heiloo (kadastraal E2164), verzenddatum besluit 5 september 2018 (WABO1801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46</meta:user-defined>
    <meta:user-defined meta:name="OVERHEIDop.GmbID/DC.identifier">gmb-2018-19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T 13</meta:user-defined>
    <meta:user-defined meta:name="OVERHEIDop.woonplaats">Heiloo</meta:user-defined>
    <meta:user-defined meta:name="OVERHEIDop.straatnaam">Vennewater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61 511679</meta:user-defined>
    <meta:user-defined meta:name="OVERHEIDop.versieInformatie"/>
  </office:meta>
</office:document-meta>
</file>