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eg 72 Wijdewormer, kappen boom (naast ingang van Odiz Frog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augustus 2018</text:p>
            <text:p text:style-name="common-al">Ons kenmerk:WB/2018/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eg 72 Wijdewormer, kappen boom (naast ingang van Odiz Frog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5</meta:user-defined>
    <meta:user-defined meta:name="OVERHEIDop.GmbID/DC.identifier">gmb-2018-19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7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008 499649</meta:user-defined>
    <meta:user-defined meta:name="OVERHEIDop.versieInformatie"/>
  </office:meta>
</office:document-meta>
</file>