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de volgende evenementenvergunning heeft verleend. </text:p>
            <text:p text:style-name="common-al"/>
            <text:p text:style-name="tussenkopcur">Verzenddatum besluit: 12 september 2018</text:p>
            <text:p text:style-name="tussenkopcur">Intern kenmerk: 277026</text:p>
            <text:p text:style-name="tussenkopcur">Evenement: Etten-Leur Noord</text:p>
            <text:p text:style-name="tussenkopcur">Locatie: Van Bergenplein, Korte Brugstraat, Lange Brugstraat, Geerkade</text:p>
            <text:p text:style-name="tussenkopcur">Periode: 14 t/m 18 september 2018</text:p>
            <text:p text:style-name="common-al"/>
            <text:p text:style-name="common-al">Tegen het besluit staat bezwaar open. Vindt u dat een besluit onjuist is, dien dan binnen zes weken (gerekend vanaf 13 september 2018) een bezwaarschrift in en stuur dit naar: het college van burgemeester en wethouders  van Etten-Leur, Postbus 10100, 4870 GA Etten-Leur. Weet u niet zeker of u deze bezwaarschriftprocedure wilt volgen of wilt u met ons overleggen over een oplossing voor uw probleem? Neem dan contact met ons op via  het vijfcijferige telefoonnummer 14 076. </text:p>
            <text:p text:style-name="common-al">Let op: overleg zo nodig hoe u de bezwaartermijn van zes weken veilig kunt stel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364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43</meta:user-defined>
    <meta:user-defined meta:name="OVERHEIDop.GmbID/DC.identifier">gmb-2018-193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CB 1</meta:user-defined>
    <meta:user-defined meta:name="OVERHEIDop.woonplaats">Etten-Leur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93 398121</meta:user-defined>
    <meta:user-defined meta:name="OVERHEIDop.versieInformatie"/>
  </office:meta>
</office:document-meta>
</file>