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West 6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8/2018, verwijderen gevelbeplating bedrijfsgebouw, Hoofdweg West 64, 9944 EB Nieuwolda.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4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West 6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42</meta:user-defined>
    <meta:user-defined meta:name="OVERHEIDop.GmbID/DC.identifier">gmb-2018-19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B 64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89 584698</meta:user-defined>
    <meta:user-defined meta:name="OVERHEIDop.versieInformatie"/>
  </office:meta>
</office:document-meta>
</file>