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uurtborrel Schildersbuurt Amstelveen op 22 september 2018 Govert Flinckl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8 heeft de gemeente een melding ontvangen voor activiteiten waarvoor geen vergunningplicht geldt op locatie Govert Flincklaan in Amstelveen. De melding is geregistreerd onder zaaknummer Z18-00777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64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uurtborrel Schildersbuurt Amstelveen op 22 september 2018 Govert Flinckla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40</meta:user-defined>
    <meta:user-defined meta:name="OVERHEIDop.GmbID/DC.identifier">gmb-2018-193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5.34 479705.04</meta:user-defined>
    <meta:user-defined meta:name="OVERHEIDop.versieInformatie"/>
  </office:meta>
</office:document-meta>
</file>