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belettering op voorgevel tandartspraktijk, Kethelweg 103, 3135 G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gevelbelettering op voorgevel tandartspraktijk  </text:p>
            <text:p text:style-name="common-al">Met de adressering         :  Kethelweg 103, 3135 GD  </text:p>
            <text:p text:style-name="common-al">Kenmerk                         :  OVXINR-5161</text:p>
            <text:p text:style-name="common-al">Type aanvraag                :  omgevingsvergunning regulier</text:p>
            <text:p text:style-name="common-al">Datum ontvangst            :  11 juli 2018</text:p>
            <text:p text:style-name="common-al">Datum beschikking         :  3 september 2018 </text:p>
            <text:p text:style-name="common-al"/>
            <text:p text:style-name="common-al"/>
            <text:p text:style-name="common-al">De beschikking en de bijbehorende stukken kunt u gedurende zes weken inzien bij <text:span text:style-name="nadrukondlijn">www.officielebekendmakingen.nl</text:span>. en in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363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3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3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velbelettering op voorgevel tandartspraktijk, Kethelweg 103, 3135 G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39</meta:user-defined>
    <meta:user-defined meta:name="OVERHEIDop.GmbID/DC.identifier">gmb-2018-193639</meta:user-defined>
    <meta:user-defined meta:name="OVERHEID.TaxonomieBeleidsagenda/OVERHEID.category">Ruimte en infrastructuur | Organisatie en beleid</meta:user-defined>
    <meta:user-defined meta:name="OVERHEIDop.referentienummer">OVXINR-516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D 103</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32 437290</meta:user-defined>
    <meta:user-defined meta:name="OVERHEIDop.versieInformatie"/>
  </office:meta>
</office:document-meta>
</file>