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anaaldijk 52 Wijdewormer, nieuwe kabel aanleggen d.m.v. Boogzi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7 augustus 2018</text:p>
            <text:p text:style-name="common-al">Ons kenmerk: WB/2018/0219</text:p>
            <text:p text:style-name="common-al"/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363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3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3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dijk 52 Wijdewormer, nieuwe kabel aanleggen d.m.v. Boogzin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38</meta:user-defined>
    <meta:user-defined meta:name="OVERHEIDop.GmbID/DC.identifier">gmb-2018-193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BG 52</meta:user-defined>
    <meta:user-defined meta:name="OVERHEIDop.woonplaats">Wijdewormer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3233 502788</meta:user-defined>
    <meta:user-defined meta:name="OVERHEIDop.versieInformatie"/>
  </office:meta>
</office:document-meta>
</file>