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woning op locatie kadastraal bekend gemeente Valburg, sectie F, perceelnummer 2742 (Magdalena ongenummerd) te Zetten</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voor het bouwen van een woning op locatie kadastraal bekend gemeente Valburg, sectie F, perceelnummer 2742 (Magdalena ongenummerd) te Zetten. De aanvraag is geregistreerd onder zaaknummer HOV-18-18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63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3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3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woning op locatie kadastraal bekend gemeente Valburg, sectie F, perceelnummer 2742 (Magdalena ongenummerd)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3637</meta:user-defined>
    <meta:user-defined meta:name="OVERHEIDop.GmbID/DC.identifier">gmb-2018-19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R 3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506.82 438458.58</meta:user-defined>
    <meta:user-defined meta:name="OVERHEIDop.versieInformatie"/>
  </office:meta>
</office:document-meta>
</file>