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olenpad 42 Jisp, kap boom (zij-erf)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september 2018</text:p>
            <text:p text:style-name="common-al">Ons kenmerk: WB/2018/0222</text:p>
            <text:p text:style-name="common-al"/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63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pad 42 Jisp, kap boom (zij-erf)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35</meta:user-defined>
    <meta:user-defined meta:name="OVERHEIDop.GmbID/DC.identifier">gmb-2018-193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C 42</meta:user-defined>
    <meta:user-defined meta:name="OVERHEIDop.woonplaats">Jisp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43 502468</meta:user-defined>
    <meta:user-defined meta:name="OVERHEIDop.versieInformatie"/>
  </office:meta>
</office:document-meta>
</file>