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112, 1852AL Heiloo, het wijzigen van het dak van het zwembad, verzenddatum besluit 31 augustus 2018(WABO18005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363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112, 1852AL Heiloo, het wijzigen van het dak van het zwembad, verzenddatum besluit 31 augustus 2018(WABO1800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34</meta:user-defined>
    <meta:user-defined meta:name="OVERHEIDop.GmbID/DC.identifier">gmb-2018-19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L 112</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98 513432</meta:user-defined>
    <meta:user-defined meta:name="OVERHEIDop.versieInformatie"/>
  </office:meta>
</office:document-meta>
</file>