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werking hebben van een inrichting (bouw pluimveestal), Veldstraat 9, 6096 B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bouw pluimveestal) op het adres Veldstraat 9, 6096 BJ Grathem.</text:p>
            <text:p text:style-name="common-al">De beschikking en de bijbehorende stukken liggen met ingang van 13 september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6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in werking hebben van een inrichting (bouw pluimveestal), Veldstraat 9, 6096 BJ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30</meta:user-defined>
    <meta:user-defined meta:name="OVERHEIDop.GmbID/DC.identifier">gmb-2018-193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J 9</meta:user-defined>
    <meta:user-defined meta:name="OVERHEIDop.woonplaats">Grathem</meta:user-defined>
    <meta:user-defined meta:name="OVERHEIDop.straatnaam">Veld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438 358005</meta:user-defined>
    <meta:user-defined meta:name="OVERHEIDop.versieInformatie"/>
  </office:meta>
</office:document-meta>
</file>