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gebruiken van gronden of bouwwerken in strijd met het bestemmingsplan (inpandige functiewijziging van bestaande loods), Eind 1a, 6088 N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gebruiken van gronden of bouwwerken in strijd met het bestemmingsplan (inpandige functiewijziging van bestaande loods) op het adres Eind 1a, 6088 NC Roggel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362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2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gebruiken van gronden of bouwwerken in strijd met het bestemmingsplan (inpandige functiewijziging van bestaande loods), Eind 1a, 6088 NC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29</meta:user-defined>
    <meta:user-defined meta:name="OVERHEIDop.GmbID/DC.identifier">gmb-2018-193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C 1a</meta:user-defined>
    <meta:user-defined meta:name="OVERHEIDop.woonplaats">Roggel</meta:user-defined>
    <meta:user-defined meta:name="OVERHEIDop.straatnaam">Ein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009 363140</meta:user-defined>
    <meta:user-defined meta:name="OVERHEIDop.versieInformatie"/>
  </office:meta>
</office:document-meta>
</file>