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bestaande opslagruimten), Processieweg 7, 6037 NW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bestaande opslagruimten) op het adres Processieweg 7, 6037 NW Kelpen-Oler. Dit besluit is 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6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bestaande opslagruimten), Processieweg 7, 6037 NW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27</meta:user-defined>
    <meta:user-defined meta:name="OVERHEIDop.GmbID/DC.identifier">gmb-2018-193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W 7</meta:user-defined>
    <meta:user-defined meta:name="OVERHEIDop.woonplaats">Kelpen-Oler</meta:user-defined>
    <meta:user-defined meta:name="OVERHEIDop.straatnaam">Processi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876 358912</meta:user-defined>
    <meta:user-defined meta:name="OVERHEIDop.versieInformatie"/>
  </office:meta>
</office:document-meta>
</file>