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weg 2C in Barneveld, gevel- en constructiewijziging, lang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10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3626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2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2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tionsweg 2C in Barneveld, gevel- en constructiewijziging, lang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3626</meta:user-defined>
    <meta:user-defined meta:name="OVERHEIDop.GmbID/DC.identifier">gmb-2018-193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VH 2h</meta:user-defined>
    <meta:user-defined meta:name="OVERHEIDop.woonplaats">Barneveld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025 461568</meta:user-defined>
    <meta:user-defined meta:name="OVERHEIDop.versieInformatie"/>
  </office:meta>
</office:document-meta>
</file>