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woning), Eikesstraat 6, 6013 RE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woning) op het adres Eikesstraat 6, 6013 RE Hunsel. Dit besluit is 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6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woning), Eikesstraat 6, 6013 RE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19</meta:user-defined>
    <meta:user-defined meta:name="OVERHEIDop.GmbID/DC.identifier">gmb-2018-193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E 6</meta:user-defined>
    <meta:user-defined meta:name="OVERHEIDop.woonplaats">Hunsel</meta:user-defined>
    <meta:user-defined meta:name="OVERHEIDop.straatnaam">Eik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632 355740</meta:user-defined>
    <meta:user-defined meta:name="OVERHEIDop.versieInformatie"/>
  </office:meta>
</office:document-meta>
</file>