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tijdelijke opslag van drie gebouwen), Aan de Watermolen 1, 6093 NB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tijdelijke opslag van drie gebouwen) op het adres Aan de Watermolen 1, 6093 NB Heythuysen. Dit besluit is 6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361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1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1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tijdelijke opslag van drie gebouwen), Aan de Watermolen 1, 6093 NB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16</meta:user-defined>
    <meta:user-defined meta:name="OVERHEIDop.GmbID/DC.identifier">gmb-2018-1936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B 1</meta:user-defined>
    <meta:user-defined meta:name="OVERHEIDop.woonplaats">Heythuysen</meta:user-defined>
    <meta:user-defined meta:name="OVERHEIDop.straatnaam">Aan de Watermol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343 361696</meta:user-defined>
    <meta:user-defined meta:name="OVERHEIDop.versieInformatie"/>
  </office:meta>
</office:document-meta>
</file>