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pening Serres Stadsplein 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2018 een besluit genomen op de aanvraag met zaaknummer Z18-006462 voor een evenementenvergunning op locatie Stadsplein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4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3611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61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61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pening Serres Stadsplein 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611</meta:user-defined>
    <meta:user-defined meta:name="OVERHEIDop.GmbID/DC.identifier">gmb-2018-1936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89.77 479578.2</meta:user-defined>
    <meta:user-defined meta:name="OVERHEIDop.versieInformatie"/>
  </office:meta>
</office:document-meta>
</file>