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iedijk langs het Valleipark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18 een besluit genomen op de aanvraag met zaaknummer WABO-2018-235 voor een omgevingsvergunning op locatie Liniedijk langs het Valleipark 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sept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361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1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iniedijk langs het Valleipark 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10</meta:user-defined>
    <meta:user-defined meta:name="OVERHEIDop.GmbID/DC.identifier">gmb-2018-193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BG 6</meta:user-defined>
    <meta:user-defined meta:name="OVERHEID.PostcodeHuisnummer/OVERHEIDop.postcodeHuisnummer">3831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9162.43 461170.31</meta:user-defined>
    <meta:user-defined meta:name="OVERHEID.EPSG28992/DC.spatial">159012.24 461395.58</meta:user-defined>
    <meta:user-defined meta:name="OVERHEIDop.versieInformatie"/>
  </office:meta>
</office:document-meta>
</file>