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17, het uitbreiden van een woonhuis en de bouw van een kelder,  wabonummer  323853, ontvangen 27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6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mp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05</meta:user-defined>
    <meta:user-defined meta:name="OVERHEIDop.GmbID/DC.identifier">gmb-2018-19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T 17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59 484335</meta:user-defined>
    <meta:user-defined meta:name="OVERHEIDop.versieInformatie"/>
  </office:meta>
</office:document-meta>
</file>