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wart Janstraat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Zwart Janstraat 74, 3035AV, het bestaande winkelpand te verbouwen. De begane grond wordt in gebruik genomen als winkelruimte en op de verdieping worden twee woningen gecreëerd (datum besluit 26-01-2018, dossiernummer OMV.17.11.00193).</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360</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60</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wart Janstraat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60</meta:user-defined>
    <meta:user-defined meta:name="OVERHEIDop.GmbID/DC.identifier">gmb-2018-19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AV 74</meta:user-defined>
    <meta:user-defined meta:name="OVERHEIDop.woonplaats">Rotterdam</meta:user-defined>
    <meta:user-defined meta:name="OVERHEIDop.straatnaam">Zwart Jan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74 438709</meta:user-defined>
    <meta:user-defined meta:name="OVERHEIDop.versieInformatie"/>
  </office:meta>
</office:document-meta>
</file>