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4, kavel 32 kad.sectie A, Groningen – wijziging op eerder verleende vergunning 201771071 (22-12-2017, 2017730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4, kavel 32 kad.sectie A, Groningen – wijziging op eerder verleende vergunning 201771071 (22-12-2017, 2017730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36</meta:user-defined>
    <meta:user-defined meta:name="OVERHEIDop.GmbID/DC.identifier">gmb-2018-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M 22</meta:user-defined>
    <meta:user-defined meta:name="OVERHEIDop.woonplaats">Groningen</meta:user-defined>
    <meta:user-defined meta:name="OVERHEIDop.straatnaam">Babbel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66 584096</meta:user-defined>
    <meta:user-defined meta:name="OVERHEIDop.versieInformatie"/>
  </office:meta>
</office:document-meta>
</file>