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verbouwing t.b.v. van 10 kamers voor kamerbewoning), Dorpstraat 55, 6095 AG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t.b.v. van 10 kamers voor kamerbewoning) op het adres Dorpstraat 55, 6095 AG Baexem. Dit besluit is 6 sept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359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59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verbouwing t.b.v. van 10 kamers voor kamerbewoning), Dorpstraat 55, 6095 AG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596</meta:user-defined>
    <meta:user-defined meta:name="OVERHEIDop.GmbID/DC.identifier">gmb-2018-1935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G 55</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43 359811</meta:user-defined>
    <meta:user-defined meta:name="OVERHEIDop.versieInformatie"/>
  </office:meta>
</office:document-meta>
</file>