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staande gevelreclame), Dorpsstraat 8, 6088 B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staande gevelreclame) op het adres Dorpsstraat 8, 6088 BN Roggel, ontvangen 2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5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bestaande gevelreclame), Dorpsstraat 8, 6088 B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95</meta:user-defined>
    <meta:user-defined meta:name="OVERHEIDop.GmbID/DC.identifier">gmb-2018-19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N 8</meta:user-defined>
    <meta:user-defined meta:name="OVERHEIDop.woonplaats">Rogg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34 363948</meta:user-defined>
    <meta:user-defined meta:name="OVERHEIDop.versieInformatie"/>
  </office:meta>
</office:document-meta>
</file>