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woning bouwen), Kempkensstraat 3, 6083 AV Nu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woning bouwen) op het adres Kempkensstraat 3, 6083 AV Nunhem, ontvangen 29 augustus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93594</text:span><text:line-break/><text:date style:data-style-name="dag" text:fixed="true" text:date-value="2018-09-12"/><text:line-break/><text:date style:data-style-name="jaar" text:fixed="true" text:date-value="2018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9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594</text:span><text:date style:data-style-name="nicedate" text:fixed="true" text:date-value="2018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woning bouwen), Kempkensstraat 3, 6083 AV Nun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2</meta:user-defined>
    <meta:user-defined meta:name="OVERHEIDop.publicationIssue">193594</meta:user-defined>
    <meta:user-defined meta:name="OVERHEIDop.GmbID/DC.identifier">gmb-2018-19359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3AV 3</meta:user-defined>
    <meta:user-defined meta:name="OVERHEIDop.woonplaats">Nunhem</meta:user-defined>
    <meta:user-defined meta:name="OVERHEIDop.straatnaam">Kempkens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5185 362016</meta:user-defined>
    <meta:user-defined meta:name="OVERHEIDop.versieInformatie"/>
  </office:meta>
</office:document-meta>
</file>