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slopen Hilte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slopen</text:span>
          </text:p>
            <text:p text:style-name="common-al">Locatie: Hilteweg 29 , zaaknummer 162262</text:p>
            <text:p text:style-name="common-al">Voor: slopen garage/berging en bouwen berging, serre, carport , datum ontvangst 05-09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3593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9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9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slopen Hilteweg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3593</meta:user-defined>
    <meta:user-defined meta:name="OVERHEIDop.GmbID/DC.identifier">gmb-2018-193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BC 2</meta:user-defined>
    <meta:user-defined meta:name="OVERHEIDop.woonplaats">Winterswijk Meddo</meta:user-defined>
    <meta:user-defined meta:name="OVERHEIDop.straatnaam">Hilt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542 447520</meta:user-defined>
    <meta:user-defined meta:name="OVERHEIDop.versieInformatie"/>
  </office:meta>
</office:document-meta>
</file>