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24, 2 grote ramen met enkelglas vervangen door monumentenglas,  wabonummer  323441, ontvangen 24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5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svaart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91</meta:user-defined>
    <meta:user-defined meta:name="OVERHEIDop.GmbID/DC.identifier">gmb-2018-19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58 485380</meta:user-defined>
    <meta:user-defined meta:name="OVERHEIDop.versieInformatie"/>
  </office:meta>
</office:document-meta>
</file>