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mestkelder), Kallestraat 52, 6013 R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mestkelder) op het adres Kallestraat 52, 6013 RN Hunsel, ontvangen 24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35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mestkelder), Kallestraat 52, 6013 R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89</meta:user-defined>
    <meta:user-defined meta:name="OVERHEIDop.GmbID/DC.identifier">gmb-2018-193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N 52</meta:user-defined>
    <meta:user-defined meta:name="OVERHEIDop.woonplaats">Hunsel</meta:user-defined>
    <meta:user-defined meta:name="OVERHEIDop.straatnaam">Kall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263 354756</meta:user-defined>
    <meta:user-defined meta:name="OVERHEIDop.versieInformatie"/>
  </office:meta>
</office:document-meta>
</file>