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218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8 een besluit genomen op de aanvraag met zaaknummer WABO-2018-271 voor een omgevingsvergunning op locatie Hessenweg 218 a te Acht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sept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358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ssenweg 218 a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580</meta:user-defined>
    <meta:user-defined meta:name="OVERHEIDop.GmbID/DC.identifier">gmb-2018-193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B 1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677.91 460646</meta:user-defined>
    <meta:user-defined meta:name="OVERHEIDop.versieInformatie"/>
  </office:meta>
</office:document-meta>
</file>