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162 C te Veghel</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gemeente een aanvraag ontvangen voor een omgevingsvergunning op locatie De Amert 162 C te Veghel. De aanvraag is geregistreerd onder zaaknummer OV-2018-0650. De aanvraag betreft het aanbrengen van een verdiepingsvlo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57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7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7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Amert 162 C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76</meta:user-defined>
    <meta:user-defined meta:name="OVERHEIDop.GmbID/DC.identifier">gmb-2018-193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H 162c</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563.05 404356.89</meta:user-defined>
    <meta:user-defined meta:name="OVERHEIDop.versieInformatie"/>
  </office:meta>
</office:document-meta>
</file>