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ouw woning aan De Smaragd, kavel 5 in Schoonhoven, kadastraal bekend gemeente Schoonhoven, sectie E, nummer 1568</text:p>
      <text:section text:name="zakelijke-mededeling_id1-3-2" text:style-name="zakelijke-mededeling">
        <text:section text:name="zakelijke-mededeling-tekst_id1-3-2-1" text:style-name="zakelijke-mededeling-tekst">
          <text:section text:name="tekst_id1-3-2-1-1" text:style-name="tekst">
            <text:p text:style-name="common-al">Op 6 september 2018 heeft de gemeente een aanvraag ontvangen voor een omgevingsvergunning voor het oprichten van een vrijstaande woning op locatieaan De Smaragd, kavel 5 in Schoonhoven, kadastraal bekend gemeente Schoonhoven, sectie E, nummer 1568. De aanvraag is geregistreerd onder zaaknummer SXO-2018251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57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7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bouw woning aan De Smaragd, kavel 5 in Schoonhoven, kadastraal bekend gemeente Schoonhoven, sectie E, nummer 15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75</meta:user-defined>
    <meta:user-defined meta:name="OVERHEIDop.GmbID/DC.identifier">gmb-2018-193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862.36 440396.19</meta:user-defined>
    <meta:user-defined meta:name="OVERHEIDop.versieInformatie"/>
  </office:meta>
</office:document-meta>
</file>