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ltakade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eltakade 2 te Venlo</text:span>
          </text:p>
            <text:p text:style-name="common-al">Voor het oprichten van een overkapping</text:p>
            <text:p text:style-name="common-al">Verzonden op 6 september 2018</text:p>
            <text:p text:style-name="common-al">Kenmerk 13563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7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eltakade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71</meta:user-defined>
    <meta:user-defined meta:name="OVERHEIDop.GmbID/DC.identifier">gmb-2018-19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op.versieInformatie"/>
  </office:meta>
</office:document-meta>
</file>