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lkstraat thv. nr.1k, (11022470) plaatsen van een oplaadobject voor het opladen van elektrische voertuigen, verzenddatum 18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lkstraat thv. nr.1k, (11022470) plaatsen van een oplaadobject voor het opladen van elektrische voertuigen, verzenddatum 18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57</meta:user-defined>
    <meta:user-defined meta:name="OVERHEIDop.GmbID/DC.identifier">gmb-2018-19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H 1k</meta:user-defined>
    <meta:user-defined meta:name="OVERHEIDop.woonplaats">Leeuwarden</meta:user-defined>
    <meta:user-defined meta:name="OVERHEIDop.straatnaam">Val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33 580307</meta:user-defined>
    <meta:user-defined meta:name="OVERHEIDop.versieInformatie"/>
  </office:meta>
</office:document-meta>
</file>