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96515 - Herwendaalseweg 3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wendaalseweg 36 te Groesbeek</text:p>
            <text:p text:style-name="tussenkopcur">Omschrijving : inpandige wijziging naar oorspronkelijke bedrijfswoning</text:p>
            <text:p text:style-name="tussenkopcur">Datum ontvangst : 7 september 2018</text:p>
            <text:p text:style-name="tussenkopcur">Zaaknummer ODRN : W.Z18.1082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56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96515 - Herwendaalseweg 3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67</meta:user-defined>
    <meta:user-defined meta:name="OVERHEIDop.GmbID/DC.identifier">gmb-2018-193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36</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67 420375</meta:user-defined>
    <meta:user-defined meta:name="OVERHEIDop.versieInformatie"/>
  </office:meta>
</office:document-meta>
</file>