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97253 - Valkstraat 2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straat 28 te Overasselt</text:p>
            <text:p text:style-name="tussenkopcur">Omschrijving : boren leiding onder provinciale weg</text:p>
            <text:p text:style-name="tussenkopcur">Datum ontvangst : 6 september 2018</text:p>
            <text:p text:style-name="tussenkopcur">Zaaknummer ODRN : W.Z18.108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56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97253 - Valkstraat 2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66</meta:user-defined>
    <meta:user-defined meta:name="OVERHEIDop.GmbID/DC.identifier">gmb-2018-193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W 28</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137 419204</meta:user-defined>
    <meta:user-defined meta:name="OVERHEIDop.versieInformatie"/>
  </office:meta>
</office:document-meta>
</file>