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Vlooswijkseweg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18 heeft de gemeente een melding ontvangen voor activiteiten waarvoor geen vergunningplicht geldt op locatie Vlooswijkseweg 2 te Leusden. De melding is geregistreerd onder zaaknummer SLM-2018-056. De aanvraag betreft het saneren van asbest (toren oud leusden)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93565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65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b1469 Vlooswijkseweg 2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65</meta:user-defined>
    <meta:user-defined meta:name="OVERHEIDop.GmbID/DC.identifier">gmb-2018-1935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2RG 2</meta:user-defined>
    <meta:user-defined meta:name="OVERHEIDgvop.Informatietype/DC.type">Beschikkingen | aanvraa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4002.89 460291</meta:user-defined>
    <meta:user-defined meta:name="OVERHEIDop.versieInformatie"/>
  </office:meta>
</office:document-meta>
</file>