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ter hoogte van nummer 26 te Moordrecht, Hoofdweg-Zuid ter hoogte van nummer 28 te Nieuwerkerk aan den IJssel, Bredeweg ter hoogte van nummer 88 te Zevenhuizen en Zuidplasweg ter hoogte van nummer 13 in Zevenhuizen</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Omgevingsdienst Midden-Holland (ODMH) namens de gemeente Zuidplas een besluit genomen op de aanvraag met kenmerk 2018169524. Dit betreft het plaatsen van 4 verlichte reclamezuilen ter plaatse van deMiddelweg ter hoogte van nummer 26 te Moordrecht, Hoofdweg-Zuid ter hoogte van nummer 28 te Nieuwerkerk aan den IJssel, Bredeweg ter hoogte van nummer 88 te Zevenhuizen en Zuidplasweg ter hoogte van nummer 13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56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6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6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eg ter hoogte van nummer 26 te Moordrecht, Hoofdweg-Zuid ter hoogte van nummer 28 te Nieuwerkerk aan den IJssel, Bredeweg ter hoogte van nummer 88 te Zevenhuizen en Zuidplasweg ter hoogte van nummer 13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64</meta:user-defined>
    <meta:user-defined meta:name="OVERHEIDop.GmbID/DC.identifier">gmb-2018-193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B 30</meta:user-defined>
    <meta:user-defined meta:name="OVERHEID.PostcodeHuisnummer/OVERHEIDop.postcodeHuisnummer">2742KT 11</meta:user-defined>
    <meta:user-defined meta:name="OVERHEID.PostcodeHuisnummer/OVERHEIDop.postcodeHuisnummer">2761</meta:user-defined>
    <meta:user-defined meta:name="OVERHEID.PostcodeHuisnummer/OVERHEIDop.postcodeHuisnummer">291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721.77 445555.45</meta:user-defined>
    <meta:user-defined meta:name="OVERHEID.EPSG28992/DC.spatial">101060.2 449238.28</meta:user-defined>
    <meta:user-defined meta:name="OVERHEID.EPSG28992/DC.spatial">100281.23 446273.13</meta:user-defined>
    <meta:user-defined meta:name="OVERHEID.EPSG28992/DC.spatial">100793.58 442343.91</meta:user-defined>
    <meta:user-defined meta:name="OVERHEIDop.versieInformatie"/>
  </office:meta>
</office:document-meta>
</file>