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dijk 329, 3117 E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18 een besluit genomen op de aanvraag met zaaknummer 18OMGS301 en projectomschrijving het splitsen van het pand naar oorspronkelijke staa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56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ardingerdijk 329, 3117 E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63</meta:user-defined>
    <meta:user-defined meta:name="OVERHEIDop.GmbID/DC.identifier">gmb-2018-193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T 32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77.03 436472.98</meta:user-defined>
    <meta:user-defined meta:name="OVERHEIDop.versieInformatie"/>
  </office:meta>
</office:document-meta>
</file>