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67 Zevenheuvelenweg 40 te Tilburg, kappen van 3 bomen, 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67 - I - Zevenheuvelenweg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5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67 Zevenheuvelenweg 40 te Tilburg, kappen van 3 bomen, 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59</meta:user-defined>
    <meta:user-defined meta:name="OVERHEIDop.GmbID/DC.identifier">gmb-2018-19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7</meta:user-defined>
    <meta:user-defined meta:name="OVERHEIDop.versieInformatie"/>
  </office:meta>
</office:document-meta>
</file>