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172 Kreitenmolenstraat 149 te Udenhout, wijzigen van de gevelreclame, 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72 - I - Kreitenmolenstraat 14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172 Kreitenmolenstraat 149 te Udenhout, wijzigen van de gevelreclame, 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8</meta:user-defined>
    <meta:user-defined meta:name="OVERHEIDop.GmbID/DC.identifier">gmb-2018-193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9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47 402119</meta:user-defined>
    <meta:user-defined meta:name="OVERHEIDop.versieInformatie"/>
  </office:meta>
</office:document-meta>
</file>