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ommunicatielaan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18 een aanvraag omgevingsvergunning met zaaknummer <text:span text:style-name="nadrukvet">W-AOV180444 </text:span>hebben ontvangen voor het bouwen van een bedrijfspand met showroom, kantoor en werkplaats op de locatie <text:span text:style-name="nadrukvet">Communicatielaan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55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Communicatielaan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57</meta:user-defined>
    <meta:user-defined meta:name="OVERHEIDop.GmbID/DC.identifier">gmb-2018-19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81.98 369177.38</meta:user-defined>
    <meta:user-defined meta:name="OVERHEIDop.versieInformatie"/>
  </office:meta>
</office:document-meta>
</file>