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80 Nieuwe Warande (sectie A 3835 en 3836) te Tilburg, kappen van 4 bomen, 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80 - I - Nieuwe Warande (sectie A 3835 en 38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80 Nieuwe Warande (sectie A 3835 en 3836) te Tilburg, kappen van 4 bomen, 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4</meta:user-defined>
    <meta:user-defined meta:name="OVERHEIDop.GmbID/DC.identifier">gmb-2018-19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