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81 Dr. Ahausstraat 1 te Tilburg, verbouwen van het schoolgebouw, 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81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81 Dr. Ahausstraat 1 te Tilburg, verbouwen van het schoolgebouw, 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3</meta:user-defined>
    <meta:user-defined meta:name="OVERHEIDop.GmbID/DC.identifier">gmb-2018-193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1 397822</meta:user-defined>
    <meta:user-defined meta:name="OVERHEIDop.versieInformatie"/>
  </office:meta>
</office:document-meta>
</file>