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het exploiteren van een inrichting Z-HZ_DH_V-2018-02760 Korvelseweg 111 te Tilburg, aanvragen van een Drank en Horecavergunning en een Exploitatievergunning, 27 juli 2018</text:p>
      <text:section text:name="zakelijke-mededeling_id1-3-2" text:style-name="zakelijke-mededeling">
        <text:section text:name="zakelijke-mededeling-tekst_id1-3-2-1" text:style-name="zakelijke-mededeling-tekst">
          <text:section text:name="tekst_id1-3-2-1-1" text:style-name="tekst">
            <text:p text:style-name="common-al">De aanvraag bestaat uit: </text:p>
            <text:p text:style-name="common-al"/>
            <text:p text:style-name="common-al"> 1. het handelen in strijd met regels van de ruimtelijke ordening;</text:p>
            <text:p text:style-name="common-al"> 2. Drank- en horeca vergunning;</text:p>
            <text:p text:style-name="common-al"> 3. Exploitatievergunning horeca;</text:p>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DH_V-2018-02760 - I - Korvelseweg 11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55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5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5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het exploiteren van een inrichting Z-HZ_DH_V-2018-02760 Korvelseweg 111 te Tilburg, aanvragen van een Drank en Horecavergunning en een Exploitatievergunning,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52</meta:user-defined>
    <meta:user-defined meta:name="OVERHEIDop.GmbID/DC.identifier">gmb-2018-193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JB 111</meta:user-defined>
    <meta:user-defined meta:name="OVERHEIDop.woonplaats">Tilburg</meta:user-defined>
    <meta:user-defined meta:name="OVERHEIDop.straatnaam">Korvel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420 395888</meta:user-defined>
    <meta:user-defined meta:name="OVERHEIDop.versieInformatie"/>
  </office:meta>
</office:document-meta>
</file>