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058 Korvelseweg, Oerlesestraat, Trouwlaan te Tilburg, 2018 0909-A-Ronde van Korvel, aangevraagd 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058 - I - Korvelseweg, Oerlesestraat, Trouw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5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058 Korvelseweg, Oerlesestraat, Trouwlaan te Tilburg, 2018 0909-A-Ronde van Korvel, aangevraagd 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51</meta:user-defined>
    <meta:user-defined meta:name="OVERHEIDop.GmbID/DC.identifier">gmb-2018-193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D 153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8 395844</meta:user-defined>
    <meta:user-defined meta:name="OVERHEIDop.versieInformatie"/>
  </office:meta>
</office:document-meta>
</file>