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26 Harry Brooshof 12 en 15, Marie Baronstraat 45 te Tilburg, bouwen van 3 woningen, verzonden 6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26 - B - Harry Brooshof 12 en 15, Marie Baron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5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26 Harry Brooshof 12 en 15, Marie Baronstraat 45 te Tilburg, bouwen van 3 woningen, verzonden 6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50</meta:user-defined>
    <meta:user-defined meta:name="OVERHEIDop.GmbID/DC.identifier">gmb-2018-193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E 12</meta:user-defined>
    <meta:user-defined meta:name="OVERHEIDop.woonplaats">Tilburg</meta:user-defined>
    <meta:user-defined meta:name="OVERHEIDop.straatnaam">Harry Broos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56 394491</meta:user-defined>
    <meta:user-defined meta:name="OVERHEIDop.versieInformatie"/>
  </office:meta>
</office:document-meta>
</file>